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fo:background-color="#BFBFBF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<text:span text:style-name="T3">屏東縣</text:span><text:s text:c="9"/><text:span text:style-name="T3">國民</text:span>(<text:span text:style-name="T3">中</text:span>)<text:span text:style-name="T3">小學請領額外使用有機</text:span><text:span text:style-name="T4">蔬菜</text:span><text:span text:style-name="T22">及產履蔬菜經費補助申請書</text:span><text:span text:style-name="T21"><text:s/>(</text:span><text:span text:style-name="T22">附件三</text:span><text:span text:style-name="T21">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1">
            <text:p><text:span text:style-name="T6">一、申請者資料</text:span>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7">
            <text:p><text:span text:style-name="T6">學校名稱</text:span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style-name="ce4">
            <text:p><text:span text:style-name="T7">學校負責人</text:span></text:p>
          </table:table-cell>
          <table:table-cell table:style-name="ce5"/>
          <table:table-cell table:number-columns-spanned="3" table:number-rows-spanned="1" table:style-name="ce38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7">
            <text:p><text:span text:style-name="T6">學校電話</text:span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9">
            <text:p><text:span text:style-name="T7">學校撥款代碼</text:span>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7">
            <text:p><text:span text:style-name="T6">學校地址</text:span>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5">
            <text:p><text:span text:style-name="T23">教育部公告偏遠區學校︰</text:span>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6">
            <text:p><text:span text:style-name="T23">教育部公告非山非市學校︰</text:span>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23">□是</text:span><text:s text:c="4"/><text:span text:style-name="T23">□否</text:span></text:p>
          </table:table-cell>
          <table:covered-table-cell/>
          <table:table-cell table:number-columns-repeated="16375" table:style-name="ce33"/>
        </table:table-row>
        <table:table-row table:style-name="ro2">
          <table:table-cell table:number-columns-repeated="2" table:style-name="ce6"/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1">
            <text:p><text:span text:style-name="T6">二、使用有機</text:span><text:span text:style-name="T8">蔬菜</text:span><text:span text:style-name="T6">或產銷履歷蔬菜</text:span><text:span text:style-name="T8">補助經費</text:span><text:span text:style-name="T6">統計表</text:span>:<text:s text:c="18"/></text:p>
          </table:table-cell>
          <table:covered-table-cell table:number-columns-repeated="4"/>
          <table:table-cell table:style-name="ce7"/>
          <table:table-cell table:number-columns-repeated="2" table:style-name="ce3"/>
          <table:table-cell office:value-type="string" table:style-name="ce8">
            <text:p><text:span text:style-name="T10">年</text:span><text:s text:c="6"/><text:span text:style-name="T10">月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8">
            <text:p><text:span text:style-name="T12">日期</text:span>/</text:p>
            <text:p><text:span text:style-name="T12">星期</text:span></text:p>
          </table:table-cell>
          <table:table-cell office:value-type="string" table:number-columns-spanned="2" table:number-rows-spanned="1" table:style-name="ce49">
            <text:p><text:span text:style-name="T10">有機</text:span>/<text:span text:style-name="T10">產銷履歷食材重量（</text:span>Kg<text:span text:style-name="T10">）</text:span></text:p>
          </table:table-cell>
          <table:covered-table-cell/>
          <table:table-cell office:value-type="string" table:number-columns-spanned="1" table:number-rows-spanned="3" table:style-name="ce49">
            <text:p><text:span text:style-name="T10">符合請領</text:span></text:p>
          </table:table-cell>
          <table:table-cell office:value-type="string" table:number-columns-spanned="1" table:number-rows-spanned="3" table:style-name="ce49">
            <text:p><text:span text:style-name="T10">用餐人數</text:span></text:p>
          </table:table-cell>
          <table:table-cell office:value-type="string" table:number-columns-spanned="1" table:number-rows-spanned="3" table:style-name="ce49">
            <text:p><text:span text:style-name="T10">符合申請之蔬菜原料量</text:span>(<text:span text:style-name="T10">總量</text:span>kg=<text:span text:style-name="T10">人數</text:span>*75g/<text:span text:style-name="T10">人</text:span>)</text:p>
          </table:table-cell>
          <table:table-cell office:value-type="string" table:number-columns-spanned="1" table:number-rows-spanned="3" table:style-name="ce49">
            <text:p><text:span text:style-name="T10">驗收者簽名</text:span></text:p>
          </table:table-cell>
          <table:table-cell office:value-type="string" table:number-columns-spanned="1" table:number-rows-spanned="3" table:style-name="ce49">
            <text:p><text:span text:style-name="T10">每週符合申請總重量比（次</text:span>/<text:span text:style-name="T10">週）</text:span></text:p>
          </table:table-cell>
          <table:table-cell office:value-type="string" table:number-columns-spanned="1" table:number-rows-spanned="3" table:style-name="ce49">
            <text:p><text:span text:style-name="T10">備註</text:span></text:p>
          </table:table-cell>
          <table:table-cell table:number-columns-repeated="16375" table:style-name="ce10"/>
        </table:table-row>
        <table:table-row table:style-name="ro6">
          <table:covered-table-cell/>
          <table:table-cell office:value-type="string" table:style-name="ce34">
            <text:p><text:span text:style-name="T10">有機每週</text:span>4<text:span text:style-name="T10">元</text:span></text:p>
          </table:table-cell>
          <table:table-cell office:value-type="string" table:style-name="ce31">
            <text:p><text:span text:style-name="T10">履歷每餐</text:span>1.5<text:span text:style-name="T10">元</text:span><text:span text:style-name="T10"/></text:p>
            <text:p>(<text:span text:style-name="T10">每週限</text:span>2<text:span text:style-name="T10">次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11">
            <text:p><text:span text:style-name="T13">蔬菜</text:span></text:p>
          </table:table-cell>
          <table:table-cell office:value-type="string" table:style-name="ce9">
            <text:p><text:span text:style-name="T10">蔬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5">
          <table:table-cell office:value-type="string" table:style-name="ce12">
            <text:p>9/9<text:span text:style-name="T1">（三）</text:span></text:p>
          </table:table-cell>
          <table:table-cell office:value-type="float" office:value="9.5" table:style-name="ce13">
            <text:p>9.5</text:p>
          </table:table-cell>
          <table:table-cell table:style-name="ce13"/>
          <table:table-cell office:value-type="string" table:style-name="ce13">
            <text:p><text:span text:style-name="T10">□</text:span></text:p>
          </table:table-cell>
          <table:table-cell office:value-type="float" office:value="140" table:style-name="ce13">
            <text:p>140</text:p>
          </table:table-cell>
          <table:table-cell office:value-type="float" office:value="10.5" table:style-name="ce14">
            <text:p>11</text:p>
          </table:table-cell>
          <table:table-cell office:value-type="string" table:style-name="ce13">
            <text:p><text:span text:style-name="T10">曾快樂</text:span></text:p>
          </table:table-cell>
          <table:table-cell office:value-type="float" office:value="0.90476190476190477" table:formula="of:=[.B12]/[.F12]" table:style-name="ce25">
            <text:p>0.9<text:s/></text:p>
          </table:table-cell>
          <table:table-cell office:value-type="string" table:style-name="ce13">
            <text:p><text:span text:style-name="T10">範例</text:span></text:p>
          </table:table-cell>
          <table:table-cell table:number-columns-repeated="16375" table:style-name="ce15"/>
        </table:table-row>
        <table:table-row table:style-name="ro5">
          <table:table-cell table:style-name="ce16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16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16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5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5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5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5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5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5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5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5">
          <table:table-cell table:style-name="ce5"/>
          <table:table-cell table:number-columns-repeated="2" table:style-name="ce13"/>
          <table:table-cell office:value-type="string" table:style-name="ce13">
            <text:p><text:span text:style-name="T10">□</text:span></text:p>
          </table:table-cell>
          <table:table-cell table:number-columns-repeated="5" table:style-name="ce13"/>
          <table:table-cell table:number-columns-repeated="16375" table:style-name="ce15"/>
        </table:table-row>
        <table:table-row table:style-name="ro7">
          <table:table-cell office:value-type="string" table:number-columns-spanned="9" table:number-rows-spanned="1" table:style-name="ce50">
            <text:p>______<text:s/><text:span text:style-name="T6">月符合補助申請</text:span><text:s/>________<text:s/><text:span text:style-name="T6">次</text:span><text:s/><text:span text:style-name="T6">（</text:span><text:span text:style-name="T6">合計總次數採</text:span><text:span text:style-name="T14">四捨五入</text:span><text:span text:style-name="T6">進位）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5">
          <table:table-cell office:value-type="string" table:number-columns-spanned="9" table:number-rows-spanned="1" table:style-name="ce47">
            <text:p><text:span text:style-name="T6">申請</text:span><text:span text:style-name="T8">補助經費</text:span><text:span text:style-name="T6">︰</text:span><text:s/>______<text:s/><text:span text:style-name="T6">次</text:span><text:span text:style-name="T24">/</text:span><text:span text:style-name="T23">月</text:span><text:s/>* ______<text:s/><text:span text:style-name="T6">人</text:span>* ______<text:s/><text:span text:style-name="T6">元</text:span>/<text:span text:style-name="T6">週</text:span><text:s/>=_________<text:s/><text:span text:style-name="T6">元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office:value-type="string" table:number-columns-spanned="5" table:number-rows-spanned="1" table:style-name="ce42">
            <text:p>有機<text:span text:style-name="T25">蔬菜</text:span>或產銷履歷蔬菜補助經費總計︰</text:p>
          </table:table-cell>
          <table:covered-table-cell table:number-columns-repeated="4"/>
          <table:table-cell office:value-type="string" table:number-columns-spanned="4" table:number-rows-spanned="1" table:style-name="ce44">
            <text:p><text:span text:style-name="T17">元</text:span>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5">
            <text:p><text:span text:style-name="T16">應撥款總經額</text:span>(<text:span text:style-name="T16">元</text:span>)</text:p>
            <text:p><text:span text:style-name="T9">(</text:span><text:span text:style-name="T10">本欄由初審視導區營養師核章填計</text:span><text:span text:style-name="T9">)</text:span>:</text:p>
          </table:table-cell>
          <table:covered-table-cell table:number-columns-repeated="2"/>
          <table:table-cell table:number-columns-spanned="6" table:number-rows-spanned="1" table:style-name="ce52"/>
          <table:covered-table-cell table:number-columns-repeated="5"/>
          <table:table-cell table:number-columns-repeated="16375" table:style-name="ce15"/>
        </table:table-row>
        <table:table-row table:style-name="ro4">
          <table:table-cell table:number-columns-repeated="3" table:style-name="ce17"/>
          <table:table-cell table:number-columns-repeated="6" table:style-name="ce18"/>
          <table:table-cell table:number-columns-repeated="16375" table:style-name="ce19"/>
        </table:table-row>
        <table:table-row table:style-name="ro2">
          <table:table-cell office:value-type="string" table:number-columns-spanned="7" table:number-rows-spanned="1" table:style-name="ce53">
            <text:p><text:span text:style-name="T16">三、檢附學校領據</text:span><text:span text:style-name="T11">(</text:span><text:span text:style-name="T12">需蓋關防</text:span><text:span text:style-name="T11">)</text:span></text:p>
          </table:table-cell>
          <table:covered-table-cell table:number-columns-repeated="6"/>
          <table:table-cell table:style-name="ce20"/>
          <table:table-cell table:style-name="ce21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54">
            <text:p>1.<text:s/><text:span text:style-name="T12">應確認當日供應截切有機</text:span>/<text:span text:style-name="T12">產銷履歷蔬菜供應量每人</text:span>75g<text:span text:style-name="T12">以上</text:span><text:span text:style-name="T12">﹔或有機</text:span>/<text:span text:style-name="T12">產銷履歷米供應量每人</text:span>60g<text:span text:style-name="T12">以上。</text:span></text:p>
          </table:table-cell>
          <table:covered-table-cell table:number-columns-repeated="8"/>
          <table:table-cell table:number-columns-repeated="16375" table:style-name="ce22"/>
        </table:table-row>
        <table:table-row table:style-name="ro9">
          <table:table-cell office:value-type="string" table:number-columns-spanned="9" table:number-rows-spanned="1" table:style-name="ce54">
            <text:p>2.<text:s/><text:span text:style-name="T12">檢附三章一</text:span>Q<text:span text:style-name="T12">驗收黏貼表（附件二）及當日食材驗收單據影本（須有進貨總重量）。</text:span></text:p>
          </table:table-cell>
          <table:covered-table-cell table:number-columns-repeated="8"/>
          <table:table-cell table:number-columns-repeated="16375" table:style-name="ce22"/>
        </table:table-row>
        <table:table-row table:style-name="ro10">
          <table:table-cell office:value-type="string" table:number-columns-spanned="9" table:number-rows-spanned="1" table:style-name="ce55">
            <text:p>3.<text:s/><text:span text:style-name="T19">每週每人最高核給補助金額（用餐人數不含教職員）。</text:span></text:p>
            <text:p><text:span text:style-name="T19"><text:s text:c="2"/></text:span>(1)<text:span text:style-name="T19">教育部依偏遠地區學校教育發展條例公告之偏遠地區學校：</text:span>20<text:span text:style-name="T19">元（使用額外有機補助</text:span>4<text:span text:style-name="T19">元</text:span>/<text:span text:style-name="T19">人</text:span>*5<text:span text:style-name="T19">天</text:span>/<text:span text:style-name="T19">週</text:span>=20<text:span text:style-name="T19">元</text:span>/<text:span text:style-name="T19">週）。</text:span></text:p>
            <text:p><text:span text:style-name="T19"><text:s text:c="2"/></text:span>(2.)<text:span text:style-name="T19">教育部公告之非山非市學校：</text:span>8<text:span text:style-name="T19">元（使用額外有機補助</text:span>4<text:span text:style-name="T19">元</text:span>/<text:span text:style-name="T19">人</text:span>*2<text:span text:style-name="T19">天</text:span>/<text:span text:style-name="T19">週</text:span>=8<text:span text:style-name="T19">元</text:span>/<text:span text:style-name="T19">週）。</text:span></text:p>
            <text:p><text:span text:style-name="T19"><text:s text:c="2"/></text:span>(3.)<text:span text:style-name="T19">前二目以外學校：</text:span>4<text:span text:style-name="T19">元。</text:span></text:p>
            <text:p><text:span text:style-name="T19"><text:s text:c="2"/></text:span>(4.)<text:span text:style-name="T19">食材已受有其他補助者，不得重複支領。</text:span></text:p>
          </table:table-cell>
          <table:covered-table-cell table:number-columns-repeated="8"/>
          <table:table-cell table:number-columns-repeated="16375" table:style-name="ce22"/>
        </table:table-row>
        <table:table-row table:style-name="ro11">
          <table:table-cell office:value-type="string" table:number-columns-spanned="9" table:number-rows-spanned="1" table:style-name="ce56">
            <text:p>4.<text:s/><text:span text:style-name="T12">本縣每週供應</text:span>1<text:span text:style-name="T12">次有機蔬菜，當週方需供應</text:span><text:span text:style-name="T26">第</text:span><text:span text:style-name="T27">2</text:span><text:span text:style-name="T26">次有機蔬菜</text:span><text:span text:style-name="T12">（有機蔬菜使用量為該道菜最大量），副食二供應有機蔬菜才能申請補助</text:span><text:span text:style-name="T12">。</text:span></text:p>
          </table:table-cell>
          <table:covered-table-cell table:number-columns-repeated="8"/>
          <table:table-cell table:number-columns-repeated="16375" table:style-name="ce22"/>
        </table:table-row>
        <table:table-row table:style-name="ro9">
          <table:table-cell table:number-columns-repeated="8" table:style-name="ce23"/>
          <table:table-cell table:style-name="ce24"/>
          <table:table-cell table:number-columns-repeated="16375" table:style-name="ce10"/>
        </table:table-row>
        <table:table-row table:style-name="ro11">
          <table:table-cell office:value-type="string" table:number-columns-spanned="9" table:number-rows-spanned="1" table:style-name="ce51">
            <text:p><text:s text:c="2"/><text:span text:style-name="T6">午餐秘書</text:span>:<text:s text:c="22"/><text:span text:style-name="T6">單位主管</text:span>:<text:s text:c="31"/><text:span text:style-name="T6">會計單位</text:span>:<text:s text:c="29"/><text:span text:style-name="T6">校長</text:span>:</text:p>
          </table:table-cell>
          <table:covered-table-cell table:number-columns-repeated="8"/>
          <table:table-cell table:number-columns-repeated="16375" table:style-name="ce21"/>
        </table:table-row>
        <table:table-row table:style-name="ro2">
          <table:table-cell office:value-type="string" table:number-columns-spanned="9" table:number-rows-spanned="1" table:style-name="ce46">
            <text:p><text:s text:c="8"/><text:span text:style-name="T6">中華民國</text:span><text:s text:c="12"/><text:span text:style-name="T6">年</text:span><text:s text:c="15"/><text:span text:style-name="T6">月</text:span><text:s text:c="15"/><text:span text:style-name="T6">日</text:span></text:p>
          </table:table-cell>
          <table:covered-table-cell table:number-columns-repeated="8"/>
          <table:table-cell table:style-name="ce27"/>
          <table:table-cell table:number-columns-repeated="16374" table:style-name="ce21"/>
        </table:table-row>
        <table:table-row table:style-name="ro12">
          <table:table-cell office:value-type="string" table:style-name="ce28">
            <text:p><text:s text:c="2"/></text:p>
          </table:table-cell>
          <table:table-cell table:number-columns-repeated="6" table:style-name="ce28"/>
          <table:table-cell office:value-type="string" table:style-name="ce29">
            <text:p>111.06.22<text:span text:style-name="T20">編修</text:span></text:p>
          </table:table-cell>
          <table:table-cell table:style-name="ce28"/>
          <table:table-cell table:number-columns-repeated="16375" table:style-name="ce30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8" table:style-name="ce3"/>
          <table:table-cell table:style-name="ce26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15748031496063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002205</dc:creator>
    <meta:creation-date>2017-09-04T04:54:01Z</meta:creation-date>
    <dc:date>2022-06-22T01:15:47Z</dc:date>
    <meta:print-date>2022-06-13T02:09:46Z</meta:print-date>
  </office:meta>
</office:document-meta>
</file>